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serif" svg:font-family="serif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Text_20_body">
      <style:paragraph-properties style:writing-mode="lr-tb"/>
      <style:text-properties style:font-name="serif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 style:text-autospace="none"/>
    </style:style>
    <style:style style:name="P5" style:family="paragraph" style:parent-style-name="Standard">
      <style:paragraph-properties fo:text-align="start" style:justify-single-word="false" style:text-autospace="none"/>
      <style:text-properties officeooo:paragraph-rsid="00203ae9"/>
    </style:style>
    <style:style style:name="P6" style:family="paragraph" style:parent-style-name="Text_20_body" style:list-style-name="L1">
      <style:paragraph-properties style:writing-mode="lr-tb"/>
      <style:text-properties style:font-name="serif" fo:font-size="12pt" style:font-size-asian="12pt" style:font-size-complex="12pt"/>
    </style:style>
    <style:style style:name="P7" style:family="paragraph" style:parent-style-name="Text_20_body" style:list-style-name="L1">
      <style:paragraph-properties fo:text-align="start" style:justify-single-word="false" style:text-autospace="none" style:writing-mode="lr-tb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" style:family="text">
      <style:text-properties style:font-name="serif"/>
    </style:style>
    <style:style style:name="T2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3" style:family="text">
      <style:text-properties style:font-name="TimesNewRomanPSMT" fo:font-size="12pt" fo:background-color="transparent" loext:char-shading-value="0" style:font-name-asian="TimesNewRomanPSMT" style:font-size-asian="12pt" style:font-name-complex="TimesNewRomanPSMT" style:font-size-complex="12pt"/>
    </style:style>
    <style:style style:name="T4" style:family="text">
      <style:text-properties style:font-name="TimesNewRomanPSMT" fo:font-size="12pt" fo:background-color="#ffffff" loext:char-shading-value="0" style:font-name-asian="TimesNewRomanPSMT" style:font-size-asian="12pt" style:font-name-complex="TimesNewRomanPSMT" style:font-size-complex="12pt"/>
    </style:style>
    <style:style style:name="T5" style:family="text">
      <style:text-properties style:font-name="TimesNewRomanPSMT" fo:font-size="12pt" officeooo:rsid="001e5a2f" fo:background-color="#ffffff" loext:char-shading-value="0" style:font-name-asian="TimesNewRomanPSMT" style:font-size-asian="12pt" style:font-name-complex="TimesNewRomanPSMT" style:font-size-complex="12pt"/>
    </style:style>
    <style:style style:name="T6" style:family="text">
      <style:text-properties style:font-name="TimesNewRomanPSMT" fo:font-size="12pt" officeooo:rsid="001f16e8" fo:background-color="#ffffff" loext:char-shading-value="0" style:font-name-asian="TimesNewRomanPSMT" style:font-size-asian="12pt" style:font-name-complex="TimesNewRomanPSMT" style:font-size-complex="12pt"/>
    </style:style>
    <style:style style:name="T7" style:family="text">
      <style:text-properties officeooo:rsid="00223ff1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À l'attention de </text:span><text:span text:style-name="T5">E-NETMARKET</text:span><text:span text:style-name="T3"> </text:span><text:span text:style-name="T2">, sise <text:s/></text:span><text:span text:style-name="T5">23 RES BEL-AIR 91160 LONGJUMEAU</text:span><text:span text:style-name="T2">:</text:span></text:p>
      <text:p text:style-name="P1"/>
      <text:p text:style-name="P1">Je vous notifie par la présente ma rétractation du contrat portant sur l'achat de _____.*</text:p>
      <text:p text:style-name="P1"/>
      <text:p text:style-name="P1">Commandé le _____/reçu le _____.*</text:p>
      <text:p text:style-name="P1"/>
      <text:p text:style-name="P1">Nom complet du client et numéro de commande : _____.*</text:p>
      <text:p text:style-name="P1"/>
      <text:p text:style-name="P1">Adresse du client: _____.*</text:p>
      <text:p text:style-name="P1"/>
      <text:p text:style-name="P1">Je souhaite annuler cette commande et exercer mon droit de rétractation dans les 14 jours suivant</text:p>
      <text:p text:style-name="P1">l'achat, comme prévu par l’article L. 221-18 du Code de la consommation.</text:p>
      <text:p text:style-name="P1"/>
      <text:p text:style-name="P1"/>
      <text:p text:style-name="P3">A ce titre (veuillez entourer l'option correspondante):*</text:p>
      <text:list text:style-name="L1">
        <text:list-item>
          <text:p text:style-name="P6">[si la commande n’a pas encore été expédiée] je vous prie de bien vouloir annuler l’expédition du colis ;</text:p>
        </text:list-item>
        <text:list-item>
          <text:p text:style-name="P6">[si la commande a été expédiée] je vous retournerai le colis sous 14 jours une fois la livraison effectuée. </text:p>
        </text:list-item>
        <text:list-item>
          <text:p text:style-name="P7"><text:span text:style-name="T1">[si vous avez déjà reçu le bien] je vais vous renvoyer le bien livré sous 14 jours.</text:span> </text:p>
        </text:list-item>
      </text:list>
      <text:p text:style-name="P1"/>
      <text:p text:style-name="P1"/>
      <text:p text:style-name="P1"/>
      <text:p text:style-name="P1">Date et signature : _____.*</text:p>
      <text:p text:style-name="P2">* (_____) A compléter</text:p>
      <text:p text:style-name="P2"/>
      <text:p text:style-name="P2"/>
      <text:p text:style-name="P2"/>
      <text:p text:style-name="P2"/>
      <text:p text:style-name="P2"/>
      <text:p text:style-name="P1"/>
      <text:p text:style-name="P1">* Les mentions accompagnées d'une étoile doivent obligatoirement être complétées.</text:p>
      <text:p text:style-name="P2"/>
      <text:p text:style-name="P1"/>
      <text:p text:style-name="P5"><text:span text:style-name="T3">Formulaire à renvoyer par mail à </text:span><text:span text:style-name="T6">service-clients@gmax.fr</text:span><text:span text:style-name="T3"> ou par lettre au</text:span><text:span text:style-name="T4"> </text:span><text:span text:style-name="T6">23 RES BEL-AIR 91160 LONGJUME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serif" svg:font-family="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mmanuel FITOUSSI</meta:initial-creator>
    <meta:creation-date>2022-02-11T02:09:15.12</meta:creation-date>
    <dc:date>2024-01-17T16:55:52.940397877</dc:date>
    <meta:editing-duration>P1DT21M51S</meta:editing-duration>
    <meta:editing-cycles>12</meta:editing-cycles>
    <meta:generator>LibreOffice/7.6.3.2$MacOSX_X86_64 LibreOffice_project/29d686fea9f6705b262d369fede658f824154cc0</meta:generator>
    <meta:document-statistic meta:table-count="0" meta:image-count="0" meta:object-count="0" meta:page-count="1" meta:paragraph-count="15" meta:word-count="173" meta:character-count="1029" meta:non-whitespace-character-count="871"/>
  </office:meta>
</office:document-meta>
</file>